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e13e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45184"/>
    </style:style>
    <style:style style:name="T9" style:family="text">
      <style:text-properties officeooo:rsid="0016e13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La Comisión de Educación, Ciencia, Tecnología e Innovación ha considerado el Proyecto de Comunicación <text:span text:style-name="T5">Nº </text:span><text:span text:style-name="T6">47011 – CD – Vida y Familia,</text:span> de l<text:span text:style-name="T9">os</text:span> diputado<text:span text:style-name="T9">s Armas Belavi y Mayoraz</text:span>, por el cu<text:span text:style-name="T9">al </text:span>se solicita disponga informar sobre la realización de relevamiento por parte del <text:span text:style-name="T9">M</text:span>inisterio de <text:span text:style-name="T9">E</text:span>ducación de la <text:span text:style-name="T9">P</text:span>rovincia de los certificados buco-dental presentados por los alumnos al inicio del ciclo lectivo para conocer los principales problemas de salud bucal que en estos se mencionan; y, por las razones expuestas en los fundamentos y las que podrá dar el miembro informante, esta Comisión aconseja la aprobación del texto <text:span text:style-name="T7">presentado que a continuación se transcribe</text:span>: </text:p>
      <text:p text:style-name="P5">PROYECTO DE COMUNICACIÓN</text:p>
      <text:p text:style-name="P6">La Cámara de Diputados de la Provincia vería con agrado que, el Poder Ejecutivo, a través del organismo que corresponda, proceda a informar lo siguiente:</text:p>
      <text:p text:style-name="P6">a) realización de relevamiento por parte del Ministerio de Educación de la Provincia de los certificados buco-dental presentados por los alumnos al inicio del ciclo lectivo para conocer los principales problemas de salud bucal que en estos se mencionan;</text:p>
      <text:p text:style-name="P6">b) proyectos de investigación financiados por la provincia para atender los problemas de salud bucal con mención de entidad, investigadores, duración de la investigación y presupuesto destinado para la misma;</text:p>
      <text:p text:style-name="P6">c) principales patologías odontológicas detectadas en los efectores de salud de gestión oficial de la provincia; y,</text:p>
      <text:p text:style-name="P6">d) campañas realizadas por el Ministerio de Salud a los efectos de concientizar a la ciudadanía sobre la importancia del cuidado de la salud bucal.</text:p>
      <text:p text:style-name="P4">Sala de <text:span text:style-name="T4">la Comisión </text:span><text:span text:style-name="T8">por Zoom</text:span><text:span text:style-name="T4">, 20 de abril de 2022.</text:span></text:p>
      <text:p text:style-name="P4">Firmantes: Diputados Balagué, De Ponti, Di Stefano, Donnet, Hynes, Peralta y Argaña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20T13:19:54.774166768</dc:date>
    <meta:print-date>2017-03-29T09:42:11.806000000</meta:print-date>
    <meta:editing-cycles>54</meta:editing-cycles>
    <meta:editing-duration>PT1H23M24S</meta:editing-duration>
    <meta:generator>LibreOffice/7.3.2.2$Linux_X86_64 LibreOffice_project/30$Build-2</meta:generator>
    <meta:document-statistic meta:table-count="0" meta:image-count="1" meta:object-count="0" meta:page-count="1" meta:paragraph-count="11" meta:word-count="283" meta:character-count="1831" meta:non-whitespace-character-count="1556"/>
  </office:meta>
</office:document-meta>
</file>